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Arial2" fo:font-size="12pt" officeooo:paragraph-rsid="00064464" style:font-size-asian="12pt" style:font-size-complex="12pt"/>
    </style:style>
    <style:style style:name="P2" style:family="paragraph" style:parent-style-name="Default">
      <style:paragraph-properties fo:line-height="150%" fo:text-align="center" style:justify-single-word="false"/>
      <style:text-properties style:font-name="Arial2" fo:font-size="12pt" officeooo:paragraph-rsid="00064464" style:font-size-asian="12pt" style:font-size-complex="12pt"/>
    </style:style>
    <style:style style:name="P3" style:family="paragraph" style:parent-style-name="Default">
      <style:paragraph-properties fo:line-height="150%" fo:text-align="center" style:justify-single-word="false"/>
      <style:text-properties style:font-name="Arial2" fo:font-size="12pt" officeooo:rsid="0017a783" officeooo:paragraph-rsid="00064464" style:font-size-asian="12pt" style:font-size-complex="12pt"/>
    </style:style>
    <style:style style:name="P4" style:family="paragraph" style:parent-style-name="Default">
      <style:paragraph-properties fo:line-height="150%" fo:text-align="center" style:justify-single-word="false"/>
      <style:text-properties style:font-name="Arial2" fo:font-size="12pt" officeooo:rsid="00064464" officeooo:paragraph-rsid="00064464" style:font-size-asian="12pt" style:font-size-complex="12pt"/>
    </style:style>
    <style:style style:name="P5" style:family="paragraph" style:parent-style-name="Default">
      <style:paragraph-properties fo:line-height="150%" fo:text-align="center" style:justify-single-word="false"/>
      <style:text-properties style:font-name="Arial2" fo:font-size="12pt" fo:font-weight="normal" officeooo:paragraph-rsid="00064464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line-height="150%" fo:text-align="center" style:justify-single-word="false"/>
      <style:text-properties style:font-name="Arial2" fo:font-size="16pt" style:text-underline-style="solid" style:text-underline-width="auto" style:text-underline-color="font-color" officeooo:paragraph-rsid="00064464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2pt" officeooo:paragraph-rsid="00064464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7a783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064464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7a783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064464" style:font-weight-asian="normal"/>
    </style:style>
    <style:style style:name="T8" style:family="text">
      <style:text-properties style:text-line-through-style="none" style:text-line-through-type="none" style:text-underline-style="none" officeooo:rsid="0017a783"/>
    </style:style>
    <style:style style:name="T9" style:family="text">
      <style:text-properties style:text-line-through-style="none" style:text-line-through-type="none" style:text-underline-style="none" officeooo:rsid="00064464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64464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Atendimentos mês de </text:span><text:span text:style-name="T11">Janeiro</text:span><text:span text:style-name="T10"> de 202</text:span><text:span text:style-name="T11">5</text:span></text:p>
      <text:p text:style-name="P1"><text:span text:style-name="T5"/></text:p>
      <text:p text:style-name="P5"><text:span text:style-name="T1">Transferência de títulos e Atualização de Cadastros </text:span></text:p>
      <text:p text:style-name="P1"><text:span text:style-name="T5">(Primeiro atendimento do mês</text:span><text:span text:style-name="T7"> 06/01</text:span><text:span text:style-name="T5"> e último atendimento do mês </text:span><text:span text:style-name="T7">28/01</text:span><text:span text:style-name="T5">) </text:span></text:p>
      <text:p text:style-name="P1"><text:span text:style-name="T5">Total de atendimentos: </text:span><text:span text:style-name="T7">08</text:span></text:p>
      <text:p text:style-name="P1"><text:span text:style-name="T5"/></text:p>
      <text:p text:style-name="P3"><text:span text:style-name="T5">Renovação CNH</text:span></text:p>
      <text:p text:style-name="P1"><text:span text:style-name="T5">(Primeiro atendimento do mês </text:span><text:span text:style-name="T7">14/01 </text:span><text:span text:style-name="T5">e último atendimento do mês </text:span><text:span text:style-name="T6">1</text:span><text:span text:style-name="T7">7/01</text:span><text:span text:style-name="T5">) </text:span></text:p>
      <text:p text:style-name="P1"><text:span text:style-name="T5">Total de atendimentos: </text:span><text:span text:style-name="T6">0</text:span><text:span text:style-name="T7">2</text:span></text:p>
      <text:p text:style-name="P1"><text:span text:style-name="T5"/></text:p>
      <text:p text:style-name="P4"><text:span text:style-name="T5">Procuração</text:span></text:p>
      <text:p text:style-name="P1"><text:span text:style-name="T5">(Primeiro</text:span><text:span text:style-name="T7"> </text:span><text:span text:style-name="T5">e último atendimento do mês </text:span><text:span text:style-name="T7">21/01</text:span><text:span text:style-name="T5">) </text:span></text:p>
      <text:p text:style-name="P1"><text:span text:style-name="T5">Total de atendimentos: </text:span><text:span text:style-name="T6">0</text:span><text:span text:style-name="T7">1</text:span></text:p>
      <text:p text:style-name="P2"><text:span text:style-name="T5"/></text:p>
      <text:p text:style-name="P2"><text:span text:style-name="T5">Outros atendimentos referentes ao Detran (DUA / CRLV / IPVA / LICENCIAMENTO / MULTA) </text:span></text:p>
      <text:p text:style-name="P1"><text:span text:style-name="T5">(Primeiro atendimento do mês </text:span><text:span text:style-name="T7">06/01</text:span><text:span text:style-name="T5"> e último atendimento do mês </text:span><text:span text:style-name="T7">31/01</text:span><text:span text:style-name="T5">) </text:span></text:p>
      <text:p text:style-name="P1"><text:span text:style-name="T5">Total de atendimentos: </text:span><text:span text:style-name="T7">08</text:span></text:p>
      <text:p text:style-name="P1"><text:span text:style-name="T7"/></text:p>
      <text:p text:style-name="P4"><text:span text:style-name="T5">Defensoria Pública </text:span></text:p>
      <text:p text:style-name="P1"><text:span text:style-name="T5">(Primeiro atendimento do mês </text:span><text:span text:style-name="T7">09/01 </text:span><text:span text:style-name="T5">e último atendimento do mês </text:span><text:span text:style-name="T6">1</text:span><text:span text:style-name="T7">3/01</text:span><text:span text:style-name="T5">)</text:span></text:p>
      <text:p text:style-name="P1"><text:span text:style-name="T7">Total de atendimentos: </text:span><text:span text:style-name="T6">0</text:span><text:span text:style-name="T7">2</text:span></text:p>
      <text:p text:style-name="P1"><text:span text:style-name="T7"/></text:p>
      <text:p text:style-name="P4"><text:span text:style-name="T5">Atendimento Professor e Cópia</text:span></text:p>
      <text:p text:style-name="P1"><text:span text:style-name="T5">(Primeiro atendimento do mês </text:span><text:span text:style-name="T7">06/01 </text:span><text:span text:style-name="T5">e último atendimento do mês </text:span><text:span text:style-name="T7">29/01</text:span><text:span text:style-name="T5">)</text:span></text:p>
      <text:p text:style-name="P1"><text:span text:style-name="T7">Total de atendimentos: 10</text:span></text:p>
      <text:p text:style-name="P1"><text:span text:style-name="T5"/></text:p>
      <text:p text:style-name="P2"><text:span text:style-name="T5">Carteira de Trabalho Digital </text:span></text:p>
      <text:p text:style-name="P1"><text:span text:style-name="T5">(Primeiro atendimento do mês </text:span><text:span text:style-name="T7">02/01</text:span><text:span text:style-name="T5"> e último atendimento do mês 2</text:span><text:span text:style-name="T7">9/01</text:span><text:span text:style-name="T5">) </text:span></text:p>
      <text:p text:style-name="P1"><text:span text:style-name="T5">Total de atendimentos: </text:span><text:span text:style-name="T7">05</text:span></text:p>
      <text:p text:style-name="P1"><text:span text:style-name="T6"/></text:p>
      <text:p text:style-name="P2"><text:span text:style-name="T5">Carteira do Idoso e Deficiente Físico </text:span></text:p>
      <text:p text:style-name="P1"><text:span text:style-name="T5">(Primeiro atendimento do mês </text:span><text:span text:style-name="T7">13/01</text:span><text:span text:style-name="T5"> e último atendimento do mês </text:span><text:span text:style-name="T7">31/01</text:span><text:span text:style-name="T5">) </text:span></text:p>
      <text:p text:style-name="P1"><text:span text:style-name="T5">Total de atendimentos: </text:span><text:span text:style-name="T7">11</text:span></text:p>
      <text:p text:style-name="P1"><text:span text:style-name="T5"/></text:p>
      <text:p text:style-name="P2"><text:soft-page-break/><text:span text:style-name="T5">Autorização de Viagem </text:span></text:p>
      <text:p text:style-name="P1"><text:span text:style-name="T5">(Primeiro atendimento do mês </text:span><text:span text:style-name="T7">09/01</text:span><text:span text:style-name="T5"> e último atendimento do mês </text:span><text:span text:style-name="T7">14/01</text:span><text:span text:style-name="T5">) </text:span></text:p>
      <text:p text:style-name="P1"><text:span text:style-name="T5">Total de atendimentos: </text:span><text:span text:style-name="T7">02</text:span></text:p>
      <text:p text:style-name="P1"><text:span text:style-name="T5"/></text:p>
      <text:p text:style-name="P2"><text:span text:style-name="T5">2</text:span>ª Via de CPF </text:p>
      <text:p text:style-name="P1"><text:span text:style-name="T1">(Primeiro atendimento do mês 0</text:span><text:span text:style-name="T9">6/01</text:span><text:span text:style-name="T1"> e último atendimento do mês </text:span><text:span text:style-name="T9">31/01</text:span><text:span text:style-name="T1">) </text:span></text:p>
      <text:p text:style-name="P1"><text:span text:style-name="T1">Total de atendimentos: </text:span><text:span text:style-name="T9">21</text:span></text:p>
      <text:p text:style-name="P1"><text:span text:style-name="T9"/></text:p>
      <text:p text:style-name="P4">Exames</text:p>
      <text:p text:style-name="P1"><text:span text:style-name="T1">(Primeiro atendimento do mês 0</text:span><text:span text:style-name="T9">1/01</text:span><text:span text:style-name="T1"> e último atendimento do mês </text:span><text:span text:style-name="T9">08/01</text:span><text:span text:style-name="T1">) </text:span></text:p>
      <text:p text:style-name="P1"><text:span text:style-name="T9">Total de atendimentos: 02</text:span></text:p>
      <text:p text:style-name="P1"><text:span text:style-name="T1"/></text:p>
      <text:p text:style-name="P2"><text:span text:style-name="T1">Abertura e Renovações de conta Gov.br / Acesso Cidadão </text:span></text:p>
      <text:p text:style-name="P1"><text:span text:style-name="T1">(Primeiro atendimento do mês 0</text:span><text:span text:style-name="T9">1/01</text:span><text:span text:style-name="T1"> e último atendimento do mês </text:span><text:span text:style-name="T8">3</text:span><text:span text:style-name="T9">1/01</text:span><text:span text:style-name="T1">) </text:span></text:p>
      <text:p text:style-name="P1"><text:span text:style-name="T1">Total de atendimentos: </text:span><text:span text:style-name="T9">26</text:span></text:p>
      <text:p text:style-name="P1"><text:span text:style-name="T9"/></text:p>
      <text:p text:style-name="P4"><text:span text:style-name="T1">Declaração</text:span></text:p>
      <text:p text:style-name="P1"><text:span text:style-name="T1">(Primeiro atendimento e último atendimento do mês </text:span><text:span text:style-name="T9">20/01</text:span><text:span text:style-name="T1">) </text:span></text:p>
      <text:p text:style-name="P1"><text:span text:style-name="T9">Total de atendimentos: 02</text:span></text:p>
      <text:p text:style-name="P1"><text:span text:style-name="T9"/></text:p>
      <text:p text:style-name="P4"><text:span text:style-name="T1">Certidões Negativas</text:span></text:p>
      <text:p text:style-name="P1"><text:span text:style-name="T1">(Primeiro atendimento e último atendimento do mês </text:span><text:span text:style-name="T9">02/01</text:span><text:span text:style-name="T1">) </text:span></text:p>
      <text:p text:style-name="P1"><text:span text:style-name="T9">Total de atendimentos: 01</text:span></text:p>
      <text:p text:style-name="P1"><text:span text:style-name="T9"/></text:p>
      <text:p text:style-name="P4"><text:span text:style-name="T1">Cadastro de email</text:span></text:p>
      <text:p text:style-name="P1"><text:span text:style-name="T1">(Primeiro atendimento e último atendimento do mês </text:span><text:span text:style-name="T9">07/01</text:span><text:span text:style-name="T1">) </text:span></text:p>
      <text:p text:style-name="P1"><text:span text:style-name="T9">Total de atendimentos: 01</text:span></text:p>
      <text:p text:style-name="P1"><text:span text:style-name="T8"/></text:p>
      <text:p text:style-name="P2"><text:span text:style-name="T1">Cadastro no MEI e impressão de DUA / Declaração anual </text:span></text:p>
      <text:p text:style-name="P1"><text:span text:style-name="T1">(Primeiro atendimento do mês 0</text:span><text:span text:style-name="T9">8/01</text:span><text:span text:style-name="T1"> e último atendimento do mês </text:span><text:span text:style-name="T8">30/</text:span><text:span text:style-name="T9">01</text:span><text:span text:style-name="T1">) </text:span></text:p>
      <text:p text:style-name="P1"><text:span text:style-name="T1">Total de atendimentos: </text:span><text:span text:style-name="T9">20</text:span></text:p>
      <text:p text:style-name="P1"><text:span text:style-name="T9"/></text:p>
      <text:p text:style-name="P2"><text:span text:style-name="T1">Digitação de Currículos </text:span></text:p>
      <text:p text:style-name="P1"><text:span text:style-name="T1">(Primeiro atendimento do mês </text:span><text:span text:style-name="T9">01/01</text:span><text:span text:style-name="T1"> e último atendimento do mês </text:span><text:span text:style-name="T9">30/01</text:span><text:span text:style-name="T1">) </text:span></text:p>
      <text:p text:style-name="P1"><text:span text:style-name="T8">Total de atendimentos: </text:span><text:span text:style-name="T9">12</text:span></text:p>
      <text:p text:style-name="P2"><text:soft-page-break/><text:span text:style-name="T1">Atendimento INSS </text:span></text:p>
      <text:p text:style-name="P1"><text:span text:style-name="T1">(Primeiro atendimento do mês </text:span><text:span text:style-name="T9">07/01</text:span><text:span text:style-name="T1"> e último atendimento do mês </text:span><text:span text:style-name="T9">31/01</text:span><text:span text:style-name="T1">) </text:span></text:p>
      <text:p text:style-name="P1"><text:span text:style-name="T8">Total de atendimentos: </text:span><text:span text:style-name="T9">55</text:span></text:p>
      <text:p text:style-name="P1"><text:span text:style-name="T8"/></text:p>
      <text:p text:style-name="P1"><text:span text:style-name="T1"/></text:p>
      <text:p text:style-name="P7"><text:span text:style-name="T2"/></text:p>
      <text:p text:style-name="P7"><text:span text:style-name="T2">Total de atendimentos realizados no Espaço Empreendedor no mês de </text:span><text:span text:style-name="T4">Janeiro</text:span><text:span text:style-name="T2">: </text:span><text:span text:style-name="T4">18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4:41:04</meta:creation-date>
    <dc:date>2025-03-25T15:15:30.631000000</dc:date>
    <meta:editing-duration>PT52M40S</meta:editing-duration>
    <meta:editing-cycles>1</meta:editing-cycles>
    <meta:document-statistic meta:table-count="0" meta:image-count="0" meta:object-count="0" meta:page-count="3" meta:paragraph-count="56" meta:word-count="353" meta:character-count="2270" meta:non-whitespace-character-count="1946"/>
    <meta:generator>LibreOffice/7.5.5.2$Windows_X86_64 LibreOffice_project/ca8fe7424262805f223b9a2334bc7181abbcbf5e</meta:generator>
  </office:meta>
</office:document-meta>
</file>